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3</text:p>
          </table:table-cell>
          <table:table-cell table:style-name="ce1" table:number-columns-repeated="2"/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2" calcext:value-type="float">
            <text:p>9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522" calcext:value-type="float">
            <text:p>15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2:590</text:p>
          </table:table-cell>
          <table:table-cell table:style-name="ce4" office:value-type="float" office:value="147824.5" calcext:value-type="float">
            <text:p>147824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3:935</text:p>
          </table:table-cell>
          <table:table-cell table:style-name="ce4" office:value-type="float" office:value="157411.8" calcext:value-type="float">
            <text:p>157411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20202:642</text:p>
          </table:table-cell>
          <table:table-cell table:style-name="ce4" office:value-type="float" office:value="31632.54" calcext:value-type="float">
            <text:p>31632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70201:179</text:p>
          </table:table-cell>
          <table:table-cell table:style-name="ce4" office:value-type="float" office:value="13888.46" calcext:value-type="float">
            <text:p>13888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20401:10</text:p>
          </table:table-cell>
          <table:table-cell table:style-name="ce4" office:value-type="float" office:value="3260.52" calcext:value-type="float">
            <text:p>326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6243</text:p>
          </table:table-cell>
          <table:table-cell table:style-name="ce4" office:value-type="float" office:value="211911.8" calcext:value-type="float">
            <text:p>211911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30101:7913</text:p>
          </table:table-cell>
          <table:table-cell table:style-name="ce4" office:value-type="float" office:value="91609.15" calcext:value-type="float">
            <text:p>91609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10101:172</text:p>
          </table:table-cell>
          <table:table-cell table:style-name="ce4" office:value-type="float" office:value="98638.21" calcext:value-type="float">
            <text:p>98638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50101:8027</text:p>
          </table:table-cell>
          <table:table-cell table:style-name="ce4" office:value-type="float" office:value="132325.09" calcext:value-type="float">
            <text:p>132325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40101:143</text:p>
          </table:table-cell>
          <table:table-cell table:style-name="ce4" office:value-type="float" office:value="244551.87" calcext:value-type="float">
            <text:p>244551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20401:186</text:p>
          </table:table-cell>
          <table:table-cell table:style-name="ce4" office:value-type="float" office:value="113201.86" calcext:value-type="float">
            <text:p>113201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2:1417</text:p>
          </table:table-cell>
          <table:table-cell table:style-name="ce4" office:value-type="float" office:value="170328.32" calcext:value-type="float">
            <text:p>170328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40101:589</text:p>
          </table:table-cell>
          <table:table-cell table:style-name="ce4" office:value-type="float" office:value="306021.47" calcext:value-type="float">
            <text:p>306021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50105:26</text:p>
          </table:table-cell>
          <table:table-cell table:style-name="ce4" office:value-type="float" office:value="106658.88" calcext:value-type="float">
            <text:p>106658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100628:23</text:p>
          </table:table-cell>
          <table:table-cell table:style-name="ce4" office:value-type="float" office:value="216094.16" calcext:value-type="float">
            <text:p>216094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2126:4</text:p>
          </table:table-cell>
          <table:table-cell table:style-name="ce4" office:value-type="float" office:value="385208.65" calcext:value-type="float">
            <text:p>385208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10301:44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10301:552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10301:55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10301:562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301:568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10301:59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10301:61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10301:62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10301:62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10301:625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502:897</text:p>
          </table:table-cell>
          <table:table-cell table:style-name="ce4" office:value-type="float" office:value="7559.98" calcext:value-type="float">
            <text:p>7559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80211:130</text:p>
          </table:table-cell>
          <table:table-cell table:style-name="ce4" office:value-type="float" office:value="102018.97" calcext:value-type="float">
            <text:p>102018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80211:131</text:p>
          </table:table-cell>
          <table:table-cell table:style-name="ce4" office:value-type="float" office:value="102018.97" calcext:value-type="float">
            <text:p>102018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80211:132</text:p>
          </table:table-cell>
          <table:table-cell table:style-name="ce4" office:value-type="float" office:value="102018.97" calcext:value-type="float">
            <text:p>102018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80219:98</text:p>
          </table:table-cell>
          <table:table-cell table:style-name="ce4" office:value-type="float" office:value="241885.73" calcext:value-type="float">
            <text:p>241885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00101:2802</text:p>
          </table:table-cell>
          <table:table-cell table:style-name="ce4" office:value-type="float" office:value="6677.71" calcext:value-type="float">
            <text:p>6677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00101:2803</text:p>
          </table:table-cell>
          <table:table-cell table:style-name="ce4" office:value-type="float" office:value="6677.71" calcext:value-type="float">
            <text:p>6677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30101:541</text:p>
          </table:table-cell>
          <table:table-cell table:style-name="ce4" office:value-type="float" office:value="509020.28" calcext:value-type="float">
            <text:p>509020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309:130</text:p>
          </table:table-cell>
          <table:table-cell table:style-name="ce4" office:value-type="float" office:value="497409.58" calcext:value-type="float">
            <text:p>497409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40101:1398</text:p>
          </table:table-cell>
          <table:table-cell table:style-name="ce4" office:value-type="float" office:value="392342.43" calcext:value-type="float">
            <text:p>392342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60303:913</text:p>
          </table:table-cell>
          <table:table-cell table:style-name="ce4" office:value-type="float" office:value="152914.22" calcext:value-type="float">
            <text:p>152914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60303:914</text:p>
          </table:table-cell>
          <table:table-cell table:style-name="ce4" office:value-type="float" office:value="163108.5" calcext:value-type="float">
            <text:p>163108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396</text:p>
          </table:table-cell>
          <table:table-cell table:style-name="ce4" office:value-type="float" office:value="175737481" calcext:value-type="float">
            <text:p>175737481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00000:8822</text:p>
          </table:table-cell>
          <table:table-cell table:style-name="ce4" office:value-type="float" office:value="695231.03" calcext:value-type="float">
            <text:p>695231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20102:141</text:p>
          </table:table-cell>
          <table:table-cell table:style-name="ce4" office:value-type="float" office:value="180127.9" calcext:value-type="float">
            <text:p>18012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588:2</text:p>
          </table:table-cell>
          <table:table-cell table:style-name="ce4" office:value-type="float" office:value="339767.21" calcext:value-type="float">
            <text:p>339767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999:206</text:p>
          </table:table-cell>
          <table:table-cell table:style-name="ce4" office:value-type="float" office:value="458223.42" calcext:value-type="float">
            <text:p>458223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1094:194</text:p>
          </table:table-cell>
          <table:table-cell table:style-name="ce4" office:value-type="float" office:value="592243.27" calcext:value-type="float">
            <text:p>592243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429:201</text:p>
          </table:table-cell>
          <table:table-cell table:style-name="ce4" office:value-type="float" office:value="885895.85" calcext:value-type="float">
            <text:p>885895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110:1867</text:p>
          </table:table-cell>
          <table:table-cell table:style-name="ce4" office:value-type="float" office:value="835354.13" calcext:value-type="float">
            <text:p>835354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150214:436</text:p>
          </table:table-cell>
          <table:table-cell table:style-name="ce4" office:value-type="float" office:value="826743.55" calcext:value-type="float">
            <text:p>826743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20102:142</text:p>
          </table:table-cell>
          <table:table-cell table:style-name="ce4" office:value-type="float" office:value="311454.56" calcext:value-type="float">
            <text:p>311454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90101:604</text:p>
          </table:table-cell>
          <table:table-cell table:style-name="ce4" office:value-type="float" office:value="5040.28" calcext:value-type="float">
            <text:p>5040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10101:9406</text:p>
          </table:table-cell>
          <table:table-cell table:style-name="ce4" office:value-type="float" office:value="236688.36" calcext:value-type="float">
            <text:p>236688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40105:916</text:p>
          </table:table-cell>
          <table:table-cell table:style-name="ce4" office:value-type="float" office:value="246073.46" calcext:value-type="float">
            <text:p>246073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40105:917</text:p>
          </table:table-cell>
          <table:table-cell table:style-name="ce4" office:value-type="float" office:value="133863.36" calcext:value-type="float">
            <text:p>133863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00000:75</text:p>
          </table:table-cell>
          <table:table-cell table:style-name="ce4" office:value-type="float" office:value="318213.11" calcext:value-type="float">
            <text:p>318213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102:2206</text:p>
          </table:table-cell>
          <table:table-cell table:style-name="ce4" office:value-type="float" office:value="233782.25" calcext:value-type="float">
            <text:p>233782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407:1082</text:p>
          </table:table-cell>
          <table:table-cell table:style-name="ce4" office:value-type="float" office:value="412962.14" calcext:value-type="float">
            <text:p>412962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10301:54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10301:55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10301:56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10301:56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40102:9817</text:p>
          </table:table-cell>
          <table:table-cell table:style-name="ce4" office:value-type="float" office:value="3122.67" calcext:value-type="float">
            <text:p>3122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60101:11029</text:p>
          </table:table-cell>
          <table:table-cell table:style-name="ce4" office:value-type="float" office:value="241427.33" calcext:value-type="float">
            <text:p>241427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040135:1</text:p>
          </table:table-cell>
          <table:table-cell table:style-name="ce4" office:value-type="float" office:value="2492127.32" calcext:value-type="float">
            <text:p>2492127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040135:1013</text:p>
          </table:table-cell>
          <table:table-cell table:style-name="ce4" office:value-type="float" office:value="2167566.12" calcext:value-type="float">
            <text:p>2167566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113:471</text:p>
          </table:table-cell>
          <table:table-cell table:style-name="ce4" office:value-type="float" office:value="35847.56" calcext:value-type="float">
            <text:p>35847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289:1350</text:p>
          </table:table-cell>
          <table:table-cell table:style-name="ce4" office:value-type="float" office:value="34995.17" calcext:value-type="float">
            <text:p>34995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2092:22</text:p>
          </table:table-cell>
          <table:table-cell table:style-name="ce4" office:value-type="float" office:value="658634.95" calcext:value-type="float">
            <text:p>658634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004:24</text:p>
          </table:table-cell>
          <table:table-cell table:style-name="ce4" office:value-type="float" office:value="413288.62" calcext:value-type="float">
            <text:p>413288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037:509</text:p>
          </table:table-cell>
          <table:table-cell table:style-name="ce4" office:value-type="float" office:value="292876.65" calcext:value-type="float">
            <text:p>292876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037:510</text:p>
          </table:table-cell>
          <table:table-cell table:style-name="ce4" office:value-type="float" office:value="292151.71" calcext:value-type="float">
            <text:p>292151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0711:1627</text:p>
          </table:table-cell>
          <table:table-cell table:style-name="ce4" office:value-type="float" office:value="72749.46" calcext:value-type="float">
            <text:p>72749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0711:336</text:p>
          </table:table-cell>
          <table:table-cell table:style-name="ce4" office:value-type="float" office:value="1435624.09" calcext:value-type="float">
            <text:p>1435624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2071:2</text:p>
          </table:table-cell>
          <table:table-cell table:style-name="ce4" office:value-type="float" office:value="952695.28" calcext:value-type="float">
            <text:p>952695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105:123</text:p>
          </table:table-cell>
          <table:table-cell table:style-name="ce4" office:value-type="float" office:value="204687.79" calcext:value-type="float">
            <text:p>204687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565:133</text:p>
          </table:table-cell>
          <table:table-cell table:style-name="ce4" office:value-type="float" office:value="396712.24" calcext:value-type="float">
            <text:p>396712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130311:14</text:p>
          </table:table-cell>
          <table:table-cell table:style-name="ce4" office:value-type="float" office:value="429758.19" calcext:value-type="float">
            <text:p>429758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20401:758</text:p>
          </table:table-cell>
          <table:table-cell table:style-name="ce4" office:value-type="float" office:value="87977.02" calcext:value-type="float">
            <text:p>87977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548:2338</text:p>
          </table:table-cell>
          <table:table-cell table:style-name="ce4" office:value-type="float" office:value="36066.69" calcext:value-type="float">
            <text:p>36066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2029:5</text:p>
          </table:table-cell>
          <table:table-cell table:style-name="ce4" office:value-type="float" office:value="438477.62" calcext:value-type="float">
            <text:p>438477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100103:72</text:p>
          </table:table-cell>
          <table:table-cell table:style-name="ce4" office:value-type="float" office:value="81395.7" calcext:value-type="float">
            <text:p>81395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70101:916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3:000000:50</text:p>
          </table:table-cell>
          <table:table-cell table:style-name="ce4" office:value-type="float" office:value="1078892.77" calcext:value-type="float">
            <text:p>1078892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0:000000:33327</text:p>
          </table:table-cell>
          <table:table-cell table:style-name="ce4" office:value-type="float" office:value="100150.82" calcext:value-type="float">
            <text:p>100150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00000:862</text:p>
          </table:table-cell>
          <table:table-cell table:style-name="ce4" office:value-type="float" office:value="113702.22" calcext:value-type="float">
            <text:p>113702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0:000000:49</text:p>
          </table:table-cell>
          <table:table-cell table:style-name="ce4" office:value-type="float" office:value="86180592.76" calcext:value-type="float">
            <text:p>86180592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426197.65" calcext:value-type="float">
            <text:p>89426197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00000:16</text:p>
          </table:table-cell>
          <table:table-cell table:style-name="ce4" office:value-type="float" office:value="86938197.06" calcext:value-type="float">
            <text:p>86938197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00000:7</text:p>
          </table:table-cell>
          <table:table-cell table:style-name="ce4" office:value-type="float" office:value="95214542.78" calcext:value-type="float">
            <text:p>95214542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00000:20</text:p>
          </table:table-cell>
          <table:table-cell table:style-name="ce4" office:value-type="float" office:value="129899717.86" calcext:value-type="float">
            <text:p>129899717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00000:9</text:p>
          </table:table-cell>
          <table:table-cell table:style-name="ce4" office:value-type="float" office:value="63585393.61" calcext:value-type="float">
            <text:p>63585393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1:000000:8</text:p>
          </table:table-cell>
          <table:table-cell table:style-name="ce4" office:value-type="float" office:value="73822462.85" calcext:value-type="float">
            <text:p>73822462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00000:91</text:p>
          </table:table-cell>
          <table:table-cell table:style-name="ce4" office:value-type="float" office:value="40398038.61" calcext:value-type="float">
            <text:p>40398038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000000:45</text:p>
          </table:table-cell>
          <table:table-cell table:style-name="ce4" office:value-type="float" office:value="8246149.24" calcext:value-type="float">
            <text:p>8246149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602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6020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70103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70103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70103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70103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70103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1503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503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20203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20203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20203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202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20203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20203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20203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20203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20203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20203: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2020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20203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203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20203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20203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20203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203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203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20203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20203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20203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20203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20203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20203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20203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203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20203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20203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20203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20203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20203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20203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20203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20203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20203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20203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20203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20203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20203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20203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20203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20203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20203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20203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20203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20203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2020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20203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20203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203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20203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20203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20203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20203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203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20203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20203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20203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2020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20203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20203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20203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20203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20203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20203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20203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20203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20203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20203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20203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20203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20203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20203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20203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2020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20203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30101:8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3020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30202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30202: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50101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10101:10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10101:104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10101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101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10101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10101:8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10101:86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40103:7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40103:78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40103:79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6010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602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602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602: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602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602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602:7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602:7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602:7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602:8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602:8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602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602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602:8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602:9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30318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30318:2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30318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30318: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30318:5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30318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130318:8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130318:8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130318:8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130318: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130318: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130318:9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00000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00000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00000: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047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047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86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210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5:04012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10107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10107:93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20103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20103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20103: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20103:3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20103:9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20206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20206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20206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20206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20206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20206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90101:78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90101:8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00101:77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00101:78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00102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00103:3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10101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10101: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110101:80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130102:78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130102:8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160102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170101:79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70101:79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170101:8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020403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020403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02040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040503: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050303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070502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070602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12012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20123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20123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20123: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20123:5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20123:5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20123:6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030102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030102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030102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030102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040101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040101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0401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040101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040102:6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040102:7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040102:7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040103:10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040103:10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040103:10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040103:1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040103:10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040103:1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040103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040103:9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040103:9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040105:5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060101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090102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090201:10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090201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090201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090201:7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090203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090302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090302:6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100101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100201: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100201: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100201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100201:5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100201: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110104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110104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110104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110105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110105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110108:10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110108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110108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110108:15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110108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110108: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10108:6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10108:6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10108:9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110108:9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10109: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110109:3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110110:1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8:110110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8:110110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110110: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110110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8:1201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120101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120104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8:120104:2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8:120104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8:120106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120106:2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8:120107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120108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8:120108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8:120108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8:120110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8:120114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8:120114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8:120120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8:120120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120120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8:120121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1:030102:1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1:030102:7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030103:9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1:030104:6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120101:10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120101:5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130201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40102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50106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50106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50107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50108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60101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60103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60701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60701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7010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7010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70101:5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100106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100108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130101: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130101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10101:100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10101:100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10101:100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10101:10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101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10101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10101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10101:78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10101:86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10101:9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10101:97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10101:9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10104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10105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10105: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10105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10105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10105:90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10105:9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10106:15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10106:15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10106:4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10106:4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10106: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10106:6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2028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2028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202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2037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2037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203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2037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2037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2037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203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12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175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175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175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175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175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175: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175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175:2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175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175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0175:3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175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0175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175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30175:7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0175:8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175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175:9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175:9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049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2074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2074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2074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2085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2085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2085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2085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2085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2085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2085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2085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2085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2085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2085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2085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2085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2085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2085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2085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2085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2085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2085: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2085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2085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2085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2095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2095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2095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32095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32095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2095:3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32095: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2095:4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2095:4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2095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2095:5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0064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006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006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0064: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0064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0064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1196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1196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2019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202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202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10115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20301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20301:18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20301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203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20401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20601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20601:1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20601:16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20601:1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20601:16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206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20601:19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20601: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20601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20601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20601: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20601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20601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7:2206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7:220601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7:220601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7:2207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7:220701:16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7:220701: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7:220701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20801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20801:6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209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2090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20902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209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20903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20903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20903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7:2210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7:221001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7:221001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7:2210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7:221301:5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7:240102:1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7:240102:1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7:240102:13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40102:15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40102:15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7:240102:16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7:240102:17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7:240102:19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40102:2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7:240102:2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7:240102:2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7:240102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7:240102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7:240102: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40103:10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40103:10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40103:1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40103:14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40103:2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7:24010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7:240103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7:240103:9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7:240104:10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40104:1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40104:14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40104:16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40104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40104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40201:15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40201:19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40201:4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100405:23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00405:2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100405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110606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11080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120403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120403: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120503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120503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30101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130311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130501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130501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1305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130501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1305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130501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130501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130501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13050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1305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130501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140101:4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140101: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140101: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140101:9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1501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150401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150401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150401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150401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150401:6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150401:7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150401: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160710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7:240201:49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7:240201:5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7:240301:15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7:240301:15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40301:15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40302:3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50101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7:250101:8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7:250101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7:2503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7:250301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50301:4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7:25060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7:2508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7:2508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7:250801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7:250801:8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7:250801: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7:251001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7:251001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7:251001: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7:251001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7:2511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7:251101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7:251101:7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301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90102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90102:7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90201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90201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090201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90201: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90201:4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90201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100201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100201:4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100201: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00201:4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100201:5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100201:5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110106:1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110106:16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110106:16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110106:1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110106:9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10201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0101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50106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50204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50204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50204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50204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50204: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50204:3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50204: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50204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50204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50204:4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50204: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50204:4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50204: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0204:5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50204:5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50204:5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50204:5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50204:5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50204:6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50204:6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50204:6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50204:7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50404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5041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505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50501:6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50503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50503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50503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51506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51510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51517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70304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70305: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70305:5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70305:5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70305:5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8021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8021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80212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80215:2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90204:4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90206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90206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90501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90501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905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90501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100402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00403:17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100403:17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100403:20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100403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100405:1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00405:1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3:05010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3:050102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3:050102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3:050102:4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3:050102: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3:050105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50105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50105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3:050105:2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3:050105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3:050105: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3:050105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3:050105: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3:050105:4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3:050108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3:0601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060102: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3:060102:2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3:100102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1001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3:100102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3:100102:3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100102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10010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3:120301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140101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140101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140101:3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2" calcext:value-type="date">
            <text:p>2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5:050111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5:050111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190111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6:020101:3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6:020103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6:020108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6:040410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6:0501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6:050101:8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6:100106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6:100127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6:100337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6:100338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6:100424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6:100536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6:100536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6:100626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6:100936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6:100936:5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6:100936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6:100936:6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6:100936:7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6:100936:7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6:100936:8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6:130101:5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6:130101: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6:160101:1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6:160101: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6:160101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6:160101:4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7:240104:15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3203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32031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3203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32031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32031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3203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32035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2035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2035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203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2035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2035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2035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2035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204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2086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2093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2093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209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2093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2093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2093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2113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32113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40100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40100: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0100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0100:4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0100: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0100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0100:6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0100:6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0100:6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0100:6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0100:6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0100:6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0100:6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0100:7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0100: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0100:7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0100:7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0100:7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0100:7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0100:7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0100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0100:7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0100:7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40100:7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40100:7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40100:7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40100:7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40100: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40100:7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40100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40100:7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40100:8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40100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40100:8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40100:8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40100:8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40100:8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40100:8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40100:8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40100:8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40100:8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40100:8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40100:8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40100:8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40100:8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40100:8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40100:8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40100:8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40100: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40100:9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40100: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40100: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40100:9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40100:9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40100:9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40100:9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40100:9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40828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40828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40828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40828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40828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40828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40828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40828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40841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42024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42024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2024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42024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2024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4:010301:5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4:020101: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4:020101: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4:020101:80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4:020101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4:020104:79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4:0301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4:030101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4:030101:5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4:0301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4:030104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4:060101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4:060101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4:060101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4:060101:3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4:060101:8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4:060101:84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4:060101:85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4:060101:93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4:1501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4:150101:7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4:150102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5:030103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5:040106:4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10101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20601:7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2060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50203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50203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50203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50203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50203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50203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5020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50409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50409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50409:3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50410: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50412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50412: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050502:8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50602:14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50703:5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80201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80201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802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80201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80201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80219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90208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100204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130301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130301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1303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140101:8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140102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140102:18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140102:20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0:0202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0:020405:4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0:020501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0:060701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0:060701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0:060701:2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0:060701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0:060702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0:060702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0:060702:3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0:060702: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0:060702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0:060702: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0:060702:4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0:060703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1:060101:8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1:060101:8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1:080201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1:080201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1:080201:7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1:110101:1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1:110101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1:110101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1:110101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1:110101:1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1:110101:13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1:110101:16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1:110101:9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1:130201:1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1:130201:3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1:160101:1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1:160101:1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1:160101:1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1:160101:24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1:160101:3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1:160101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1:160101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1:160101:9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10014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10014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10014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10014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10053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1008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10092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1012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10245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10245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10245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10245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1024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10398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10398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10398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10398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10398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10398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10398:8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10398:9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1200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12013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12013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12013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1201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1201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12031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1:150302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000000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000000:7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010102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010102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11003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20101: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30101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302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402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40801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50101:4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50101:4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50101: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50101: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60102:15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60102:15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60102:16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60102:18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60102:20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60102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60102:6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60102:8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60102:8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60104:14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60104:1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60104:14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60104:17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60104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60104:7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60105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60105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60105: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60105:7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60105:8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60105:8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60105:9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60107:8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070103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0801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080101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0802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090202:15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0902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090202:5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090202:6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0908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10010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2:100101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2:100101: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2:130401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2:130401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2:150201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2:160401: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2:1604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2:160401:9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2:16050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2:160501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160501:3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170101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180301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180301:1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18030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2:190101:2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2:190101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2:190101:6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2:19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2:190102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190102:4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200102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210201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2102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210201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210201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2201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220401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220401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3:050104: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3:140101:2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4:010106:78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627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905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2010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2010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2010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22010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22010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22010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22010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22010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22010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22010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22025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22025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22025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22025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22025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22025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2025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2025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2025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2025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2030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205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207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2077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2077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207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2081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2081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2081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208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2081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2081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208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2084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2084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2084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30006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3004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0042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042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30042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30042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30042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30042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30042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30075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30075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075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30075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30075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007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0198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198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198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198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0198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0198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30198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198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0198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0198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0198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198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198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355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37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377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377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377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0377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0377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0642:9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32019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3203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1:030102:1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1:030102:1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1:030102:20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1:030102:20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1:030102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1:03010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1:030103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1:030103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1:030103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1:030104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1:030104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1:030104:7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1:0502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1:050201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1:060202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1:070202:2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1:090201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1:1201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1:120101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1:1201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1:120101: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1:120101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1:120101:4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1:120101:6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1:120101:8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1:120101:8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1:120101:9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1:1302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7:240201:4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7:25020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7:250202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7:250202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8:020103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8:020103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8:020103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8:030102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8:030102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8:030102: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8:030102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8:030103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8:04010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8:040101: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8:040103:10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8:040103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8:040103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8:040103:9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8:050101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8:060101:8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8:070101:1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8:070101:13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8:070101:1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8:070101:15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8:090302: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8:090302:4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8:100104:10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8:100104:10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8:100104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8:100104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8:100104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8:100104: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8:10010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8:100104:4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8:100104:4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8:100104: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8:100104:5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8:100105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8:100105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8:10010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8:100105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8:100105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8:11010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8:110106:10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8:110106:15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8:110106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8:110106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8:110106:3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8:110106:4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8:110106:5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8:110106: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8:110106:8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8:110106:9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8:110108:16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8:110108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8:110108:8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8:110109:33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8:110110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8:110110:1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8:110110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8:110110:5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8:120101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8:120103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8:120103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8:120104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8:120105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8:120107:5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8:120114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8:120114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8:120120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8:12012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8:12012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8:120121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8:120122: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8:120123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8:120123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8:120123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8:120123:4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8:120123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8:120123:5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8:120123:5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8:120123: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8:120123: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8:120301:5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8:130101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8:1301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8:130101: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8:130101:7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10102:1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10105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10105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10106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10111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1011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50204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50204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50204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50204:3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50204:4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50204:5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050204: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050204:6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050204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050204:8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050301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05030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05040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050407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050410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050410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050410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050413:8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50414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505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50501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050501:6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50501: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50502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50502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50502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50502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051507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07030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0703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070303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070303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070303: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070303: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070303:3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070304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070305:5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080210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08021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08021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080214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090203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090404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090501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0905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090501: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090501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10010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100102:13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100102:20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100106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100106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100106:8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100106:8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100405:1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100405:13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100405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42036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42049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42049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42053:3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3:010118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3:010119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3:010225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3:010225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3:010225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3:01022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3:01022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3:010227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3:010228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4:010301:5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4:160102:10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4:160102:10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4:160102:10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4:160102:10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4:160102:10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4:160102:10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4:160102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4:160102:3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4:160102: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4:160102:4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4:160102:4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4:160102:6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4:160102:6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4:160102:6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4:160102:8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4:160102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4:160102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5:000000:14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5:010112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5:020102:1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5:020102:13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5:020102:4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5:020102:4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5:020102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5:02010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5:020102:6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5:020102:6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5:020102:8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5:02010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5:030102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5:030102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5:05010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5:050104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20069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20069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20069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20238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20681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22001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22001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22001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22001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22001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22001: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22001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22001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22001:4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22004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22010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22010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22010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22010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22010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22010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22010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22010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22010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2201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22010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22010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22010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22010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22010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22010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22015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22016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22016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22016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22016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22024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2202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22024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22024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22026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22026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22026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22026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22026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22078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22078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22092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22092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22092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22092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22092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22092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22092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22092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22092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22092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22092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22092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2209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22092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22092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22092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22092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22092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22092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30004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30006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30134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30134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3013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30134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30134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30179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3022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32018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32023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32023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32039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32043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3204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3204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32043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32043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3204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32043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32075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32075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3208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32083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32083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32083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32083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32083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32083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32083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32083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32083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32083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32083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32083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32083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32083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32083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32083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32083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32085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32086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32089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32094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32094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32094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3209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3209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32096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3209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32096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32096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32107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32117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32134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32134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40429:1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40429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40429: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40429:4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40429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40429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41549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4160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42002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42026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9:100405:2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9:100405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9:13030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9:130309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9:130309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9:130310:1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9:130311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9:130312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9:130312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9:130320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9:140101:9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9:140107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9:150401:10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9:150401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9:150401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9:150401: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15040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150401:7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150401:7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150401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160302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16040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160410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160413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160413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0:110101:5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0:110308:5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0:110310:6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00000:7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00000:7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00000:73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00000:8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00000:8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00000:8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00000:86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10100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1013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10130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1013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10250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10352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12029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20027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5:050106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5:060103:1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5:070101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5:070105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5:070105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5:070105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5:100103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5:100103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5:11010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5:110102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5:110104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5:110105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5:120102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5:13010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5:150106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5:180101:9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5:180104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5:180104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5:190105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5:190105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5:19010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5:190106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5:19011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5:19020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5:200107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6:030101:1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6:030101:1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6:030101:2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6:030101:25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6:030101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6:030101:9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6:030101:9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6:040209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6:040302:10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6:040302:1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6:040302:16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6:040302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6:040302:4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6:040302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6:040302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6:040302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6:100108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6:100122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6:10013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6:100202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6:100228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6:100315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6:100315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6:100425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6:100512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6:100534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6:10053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6:100634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6:100927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6:1103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6:120101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6:120101:5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6:120101:7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6:150101:17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6:150101:17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6:150101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6:150101:4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6:150101:5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6:150101:6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6:150101:6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6:150101:7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6:150101:8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6:150101: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7:210101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7:2101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7:210101:7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7:210101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7:220201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7:220201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7:220201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7:220201:5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7:221401:1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7:221401:5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7:221401:6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7:221401:7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7:221401: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7:221401:9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7:240101:1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7:240201:17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7:240201:18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7:240201:18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7:240201:2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7:240201:2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7:240201:25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7:240201:27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7:240201:47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9:000000: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4:000000: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7:2505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3:060403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9:000000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8:000000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5:100202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5:130301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77F981177C0734624AB31B4EC3CC8C59728441C429B8317FDC3990F4DAD2323704B70C9BDF9D829C9C8261CD3C3E0774B857207CA3849461823A41511D3AFE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94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5:06:02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5T10:31:46</meta:creation-date>
    <dc:date>2023-02-15T15:06:19.738000000</dc:date>
    <dc:title>Untitled Spreadsheet</dc:title>
    <meta:generator>LibreOffice/7.0.4.2$Windows_X86_64 LibreOffice_project/dcf040e67528d9187c66b2379df5ea4407429775</meta:generator>
    <meta:editing-duration>PT4M33S</meta:editing-duration>
    <meta:editing-cycles>2</meta:editing-cycles>
    <meta:document-statistic meta:table-count="1" meta:cell-count="65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